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" style:parent-style-name="Textbod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6" style:parent-style-name="Standard" style:family="paragraph">
      <style:paragraph-properties fo:text-align="justify" fo:background-color="#FFFFFF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10" style:parent-style-name="Standard" style:family="paragraph">
      <style:paragraph-properties fo:text-align="justify" style:line-height-at-least="0.0694in" fo:text-indent="0.3798in"/>
      <style:text-properties style:font-name="Times New Roman" style:font-name-complex="Times New Roman" fo:color="#000000" fo:font-size="13pt" style:font-size-asian="13pt" style:font-size-complex="13pt"/>
    </style:style>
    <style:style style:name="P11" style:parent-style-name="Standard" style:family="paragraph">
      <style:paragraph-properties fo:text-align="justify" style:line-height-at-least="0.0694in" fo:text-indent="0.3798in"/>
      <style:text-properties style:font-name="Times New Roman" style:font-name-complex="Times New Roman" fo:color="#000000" fo:font-size="13pt" style:font-size-asian="13pt" style:font-size-complex="13pt"/>
    </style:style>
    <style:style style:name="P12" style:parent-style-name="Standard" style:family="paragraph">
      <style:paragraph-properties fo:text-align="justify" style:line-height-at-least="0.0694in" fo:text-indent="0.3798in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5" style:parent-style-name="Standard" style:family="paragraph">
      <style:paragraph-properties fo:text-align="justify" style:line-height-at-least="0.0694in" fo:text-indent="0.3798in"/>
    </style:style>
    <style:style style:name="T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" style:parent-style-name="Internetlink" style:family="text">
      <style:text-properties style:font-name="Times New Roman" style:font-name-complex="Times New Roman" fo:color="#0000FF" fo:font-size="13pt" style:font-size-asian="13pt" style:font-size-complex="13pt" style:text-underline-type="none"/>
    </style:style>
    <style:style style:name="T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9" style:parent-style-name="Textbody" style:family="paragraph">
      <style:paragraph-properties fo:text-align="justify" fo:margin-bottom="0in" style:line-height-at-least="0.0694in" fo:text-indent="0.3798in"/>
    </style:style>
    <style:style style:name="T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" style:parent-style-name="Internetlink" style:family="text">
      <style:text-properties style:font-name="Times New Roman" style:font-name-complex="Times New Roman" fo:color="#0000FF" fo:font-size="13pt" style:font-size-asian="13pt" style:font-size-complex="13pt" style:text-underline-type="none"/>
    </style:style>
    <style:style style:name="T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" style:parent-style-name="Internetlink" style:family="text">
      <style:text-properties style:font-name="Times New Roman" style:font-name-complex="Times New Roman" fo:color="#0000FF" fo:font-size="13pt" style:font-size-asian="13pt" style:font-size-complex="13pt" style:text-underline-type="none"/>
    </style:style>
    <style:style style:name="T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" style:parent-style-name="Internetlink" style:family="text">
      <style:text-properties style:font-name="Times New Roman" style:font-name-complex="Times New Roman" fo:color="#0000FF" fo:font-size="13pt" style:font-size-asian="13pt" style:font-size-complex="13pt" style:text-underline-type="none"/>
    </style:style>
    <style:style style:name="T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8" style:parent-style-name="Textbody" style:family="paragraph">
      <style:paragraph-properties fo:text-align="justify" fo:margin-bottom="0in" style:line-height-at-least="0.0694in" fo:text-indent="0.3798in"/>
    </style:style>
    <style:style style:name="T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1" style:parent-style-name="Textbody" style:family="paragraph">
      <style:paragraph-properties fo:text-align="justify" fo:margin-bottom="0in" style:line-height-at-least="0.0694in" fo:text-indent="0.3798in"/>
    </style:style>
    <style:style style:name="T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" style:parent-style-name="Internetlink" style:family="text">
      <style:text-properties style:font-name="Times New Roman" style:font-name-complex="Times New Roman" fo:color="#0000FF" fo:font-size="13pt" style:font-size-asian="13pt" style:font-size-complex="13pt" style:text-underline-type="none"/>
    </style:style>
    <style:style style:name="T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" style:parent-style-name="Internetlink" style:family="text">
      <style:text-properties style:font-name="Times New Roman" style:font-name-complex="Times New Roman" fo:color="#0000FF" fo:font-size="13pt" style:font-size-asian="13pt" style:font-size-complex="13pt" style:text-underline-type="none"/>
    </style:style>
    <style:style style:name="T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1" style:parent-style-name="Standard" style:family="paragraph">
      <style:paragraph-properties fo:text-align="justify" fo:background-color="#FFFFFF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44" style:parent-style-name="Internetlink" style:family="text">
      <style:text-properties style:font-name="Times New Roman" style:font-name-asian="Times New Roman" style:font-name-complex="Times New Roman" fo:color="#0000FF" fo:font-size="13pt" style:font-size-asian="13pt" style:font-size-complex="13pt" style:text-underline-type="none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</office:automatic-styles>
  <office:body>
    <office:text text:use-soft-page-breaks="true">
      <text:p text:style-name="P1">Спрашивали? Отвечаем!</text:p>
      <text:p text:style-name="P2"/>
      <text:p text:style-name="P3">Можно ли возложить обязанности директора, при его отсутствии, на заместителя?</text:p>
      <text:p text:style-name="P4"/>
      <text:p text:style-name="P5"><text:tab/></text:p>
      <text:p text:style-name="P6"><text:span text:style-name="T7"><text:tab/>Поручаемая работнику дополнительная работа по другой профессии (должности)<text:s/></text:span><text:span text:style-name="T8">может осуществляться путем совмещения профессий (должностей). Поручаемая работнику дополнительная работа по такой же профессии (должности) может осуществляться путем расширения зон обслуживания, увеличения объема работ. Для исполнения обязанностей временно</text:span><text:span text:style-name="T9"><text:s/>отсутствующего работника без освобождения от работы, определенной трудовым договором, работнику может быть поручена дополнительная работа как по другой, так и по такой же профессии (должности).</text:span></text:p>
      <text:p text:style-name="P10">Срок, в течение которого работник будет выполнять дополнительную работу, ее содержание и объем устанавливаются работодателем с письменного согласия работника.</text:p>
      <text:p text:style-name="P11">Работник имеет право досрочно отказаться от выполнения дополнительной работы, а работодатель - досрочно отменить поручение о ее выполнении, предупредив об этом другую сторону в письменной форме не позднее чем за три рабочих дня.</text:p>
      <text:p text:style-name="P12"><text:span text:style-name="T13">Согласно ст. 151 ТК РФ при совмещении профессий (должностей), расширении зон обслуживания, увеличении объема работы или исполнении обязанностей временно отсутствующего работника без осв</text:span><text:span text:style-name="T14">обождения от работы, определенной трудовым договором, работнику производится доплата.</text:span></text:p>
      <text:p text:style-name="P15"><text:span text:style-name="T16">Размер доплаты устанавливается по соглашению сторон трудового договора с учетом содержания и (или) объема дополнительной работы (</text:span><text:a xlink:href="https://login.consultant.ru/link/?req=doc&amp;base=LAW&amp;n=464875&amp;dst=397&amp;field=134&amp;date=19.01.2024" office:target-frame-name="_top" xlink:show="replace"><text:span text:style-name="T17">ст. 60.2</text:span></text:a><text:span text:style-name="T18"><text:s/>ТК РФ).</text:span></text:p>
      <text:p text:style-name="P19"><text:span text:style-name="T20">В соответствии со<text:s/></text:span><text:a xlink:href="https://login.consultant.ru/link/?req=doc&amp;base=LAW&amp;n=201079&amp;dst=100179&amp;field=134&amp;date=19.01.2024" office:target-frame-name="_top" xlink:show="replace"><text:span text:style-name="T21">ст. 21</text:span></text:a><text:span text:style-name="T22"><text:s/>ТК РФ работник обязан добросовестно исполнять свои трудовые обязанности, возложенные на него трудовым договором, работодатель, согласно<text:s/></text:span><text:a xlink:href="https://login.consultant.ru/link/?req=doc&amp;base=LAW&amp;n=201079&amp;dst=195&amp;field=134&amp;date=19.01.2024" office:target-frame-name="_top" xlink:show="replace"><text:span text:style-name="T23">ст. 22</text:span></text:a><text:span text:style-name="T24"><text:s/>ТК РФ, имеет право требовать от работников исполнения ими трудовых обязанностей. В силу<text:s/></text:span><text:a xlink:href="https://login.consultant.ru/link/?req=doc&amp;base=LAW&amp;n=201079&amp;dst=100452&amp;field=134&amp;date=19.01.2024" office:target-frame-name="_top" xlink:show="replace"><text:span text:style-name="T25">ст. 60</text:span></text:a><text:span text:style-name="T26"><text:s/>ТК РФ запрещается требовать от работника</text:span><text:span text:style-name="T27"><text:s/>выполнения работы, не обусловленной трудовым договором, за исключением предусмотренных законом случаев.</text:span></text:p>
      <text:p text:style-name="P28"><text:span text:style-name="T29">Иными словами, <text:s/>условие о выполнении обязанностей временно отсутствующего руководителя может быть предусмотрено в трудовом договоре с заместителем руко</text:span><text:span text:style-name="T30">водителя, или оформлено дополнительным соглашением к трудовому договору.</text:span></text:p>
      <text:p text:style-name="P31"><text:span text:style-name="T32">Данная позиция подтверждается мнением Минздравсоцразвития России и Федеральной службы по труду и занятости РФ, из разъяснений которых можно сделать вывод, что в должностных<text:s/></text:span><text:span text:style-name="T33">инструкциях отдельных категорий работников могут предусматриваться положения, в соответствии с которыми работник исполняет обязанности отсутствующего работника со схожей трудовой функцией, такая работа осуществляется в рамках заключенного трудового договор</text:span><text:span text:style-name="T34">а. Поручение работнику дополнительной работы на условиях совмещения должностей (по двум или нескольким профессиям, специальностям или должностям) может быть определено сторонами как при заключении трудового договора в качестве условия о трудовой функции, т</text:span><text:span text:style-name="T35">ак и впоследствии путем заключения дополнительного соглашения к трудовому договору (Письма Минздравсоцразвития России от 12.03.2012<text:s/></text:span><text:a xlink:href="https://login.consultant.ru/link/?req=doc&amp;base=QUEST&amp;n=109702&amp;date=19.01.2024" office:target-frame-name="_top" xlink:show="replace"><text:span text:style-name="T36">N 22-2-897</text:span></text:a><text:span text:style-name="T37">, Роструда от 24.05</text:span><text:span text:style-name="T38">.2011<text:s/></text:span><text:a xlink:href="https://login.consultant.ru/link/?req=doc&amp;base=QUEST&amp;n=105943&amp;date=19.01.2024" office:target-frame-name="_top" xlink:show="replace"><text:span text:style-name="T39">N 1412-6-1</text:span></text:a><text:span text:style-name="T40">).</text:span></text:p>
      <text:p text:style-name="P41"><text:span text:style-name="T42"><text:tab/>При этом за выполнение обязанностей отсутствующего руководителя учреждения заместителем руководителя, устанавливается размер доплаты с учетом</text:span><text:span text:style-name="T43"><text:s/>содержания и (или) объема дополнительной работы (</text:span><text:a xlink:href="https://login.consultant.ru/link/?req=doc&amp;base=LAW&amp;n=201079&amp;dst=711&amp;field=134&amp;date=19.01.2024" office:target-frame-name="_top" xlink:show="replace"><text:span text:style-name="T44">ч. 2 ст. 151</text:span></text:a><text:span text:style-name="T45"><text:s/>ТК РФ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9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релина Ю.А.</meta:initial-creator>
    <dc:creator>Карелина Ю.А.</dc:creator>
    <meta:creation-date>2025-03-11T09:30:00Z</meta:creation-date>
    <dc:date>2025-03-11T09:30:00Z</dc:date>
    <meta:print-date>2025-01-21T14:57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81" meta:character-count="3890" meta:row-count="27" meta:non-whitespace-character-count="3316"/>
  </office:meta>
</office:document-meta>
</file>